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8in" style:use-optimal-column-width="false"/>
    </style:style>
    <style:style style:name="TableColumn3" style:family="table-column">
      <style:table-column-properties style:column-width="0.1513in" style:use-optimal-column-width="false"/>
    </style:style>
    <style:style style:name="TableColumn4" style:family="table-column">
      <style:table-column-properties style:column-width="0.293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4805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5722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1" style:family="table" style:master-page-name="MP0">
      <style:table-properties style:width="7.2826in" fo:margin-left="-0.135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" style:parent-style-name="Título3" style:family="paragraph">
      <style:paragraph-properties fo:break-before="page"/>
      <style:text-properties fo:font-weight="bold" style:font-weight-asian="bold" fo:language="pt" fo:country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bottom" fo:padding-top="0.0784in" fo:padding-left="0in" fo:padding-bottom="0in" fo:padding-right="0in"/>
    </style:style>
    <style:style style:name="P67" style:parent-style-name="Standard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30%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30%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line-height="130%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bottom" fo:padding-top="0.0784in" fo:padding-left="0in" fo:padding-bottom="0in" fo:padding-right="0in"/>
    </style:style>
    <style:style style:name="P84" style:parent-style-name="Standard" style:family="paragraph">
      <style:paragraph-properties fo:text-align="justify" fo:line-height="130%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3" style:family="table-column">
      <style:table-column-properties style:column-width="0.3541in" style:use-optimal-column-width="false"/>
    </style:style>
    <style:style style:name="TableColumn104" style:family="table-column">
      <style:table-column-properties style:column-width="6.7319in" style:use-optimal-column-width="false"/>
    </style:style>
    <style:style style:name="Table102" style:family="table">
      <style:table-properties style:width="7.0861in" fo:margin-left="0.004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style:snap-to-layout-grid="false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133" style:parent-style-name="Fonteparág.padrão" style:family="text">
      <style:text-properties style:font-name="Arial" style:font-name-complex="Arial" style:language-asian="pt" style:country-asian="BR"/>
    </style:style>
    <style:style style:name="TableColumn135" style:family="table-column">
      <style:table-column-properties style:column-width="0.3861in"/>
    </style:style>
    <style:style style:name="TableColumn136" style:family="table-column">
      <style:table-column-properties style:column-width="5.6826in"/>
    </style:style>
    <style:style style:name="Table134" style:family="table">
      <style:table-properties style:width="6.0687in" fo:margin-left="-0.0069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30%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line-height="130%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274" style:family="table-column">
      <style:table-column-properties style:column-width="2.7562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2.8611in" style:use-optimal-column-width="false"/>
    </style:style>
    <style:style style:name="Table273" style:family="table">
      <style:table-properties style:width="6.3062in" fo:margin-left="0in" table:align="center"/>
    </style:style>
    <style:style style:name="TableRow277" style:family="table-row">
      <style:table-row-properties style:min-row-height="0.2888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8" style:parent-style-name="Standard" style:family="paragraph">
      <style:paragraph-properties fo:text-align="center">
        <style:tab-stops>
          <style:tab-stop style:type="left" style:position="1.1118in"/>
          <style:tab-stop style:type="center" style:position="1.302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95" style:family="table-row">
      <style:table-row-properties style:min-row-height="0.2888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end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Standard" style:family="paragraph">
      <style:text-properties fo:font-size="1pt" style:font-size-asian="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h text:style-name="P20" text:outline-level="3">FICHA DE MATRÍCULA E INSCRIÇÃO EM DISCIPLIN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u,</text:p>
          </table:table-cell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RG nº.</text:p>
          </table:table-cell>
          <table:covered-table-cell/>
          <table:table-cell table:style-name="TableCell56" table:number-columns-spanned="3">
            <text:p text:style-name="P57"><text:s text:c="3"/><text:s text:c="24"/></text:p>
          </table:table-cell>
          <table:covered-table-cell/>
          <table:covered-table-cell/>
          <table:table-cell table:style-name="TableCell58" table:number-columns-spanned="11">
            <text:p text:style-name="Standard"><text:span text:style-name="T59"><text:s text:c="21"/>( <text:s text:c="2"/>)</text:span><text:span text:style-name="T60"><text:s/>A</text:span><text:span text:style-name="T61">provado no último processo seletivo<text:s/></text:span><text:span text:style-name="T62">( <text:s text:c="2"/>)<text:s/></text:span><text:span text:style-name="T63"><text:s/></text:span><text:span text:style-name="T64">Aluno regularmente matric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6">
            <text:p text:style-name="P67">no<text:s/>Programa de Pós-Graduação em<text:s/>Educação da Universidade Federal de Goiás,<text:s/>Regional<text:s/>Jataí, nível de Mestrado, área de concentração: Educação. Linha de pesquisa:<text:s/></text:p>
            <text:p text:style-name="P68"><text:span text:style-name="T69">( <text:s text:c="2"/>)</text:span><text:span text:style-name="T70"><text:s/></text:span><text:span text:style-name="T71">Linha 1 - Cultura e Processos de Ensino e Aprendizagem</text:span><text:span text:style-name="T72">, <text:s/></text:span></text:p>
            <text:p text:style-name="P73"><text:span text:style-name="T74">( <text:s text:c="2"/>)<text:s/></text:span><text:span text:style-name="T75">Linha 2 - Políticas Educacionais, Gestão e Formação de Professores,</text:span></text:p>
            <text:p text:style-name="P76">( <text:s text:c="2"/>) Linha 3 <text:s/>- Formação Humana e Fundamentos da Educação,</text:p>
            <text:p text:style-name="P77">( <text:s text:c="2"/>) Linha 4 -<text:s/><text:s/>Educação e Linguagem,<text:s/></text:p>
            <text:p text:style-name="P78"><text:span text:style-name="T79">sob</text:span><text:span text:style-name="T80"><text:s/>orientação do Prof. (a) ___________________________________</text:span><text:span text:style-name="T81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6">
            <text:p text:style-name="P84"><text:span text:style-name="T85">ingressante no ano de 20___, venho por meio desta solicitar minha<text:s/></text:span><text:span text:style-name="T86">( <text:s text:c="2"/>)</text:span><text:span text:style-name="T87"><text:s/>Primeira Matrícula</text:span><text:span text:style-name="T88"><text:s/></text:span><text:span text:style-name="T89">( <text:s text:c="2"/>)</text:span><text:span text:style-name="T90"><text:s/>Matrícula regular semestral</text:span><text:span text:style-name="T91"><text:s/>para o<text:s/></text:span><text:span text:style-name="T92"><text:s/></text:span><text:span text:style-name="T93">( <text:s text:c="2"/>)<text:s/></text:span><text:span text:style-name="T94">1º semestre letivo</text:span><text:span text:style-name="T95"><text:s/></text:span><text:span text:style-name="T96">( <text:s text:c="2"/>)</text:span><text:span text:style-name="T97"><text:s/>2º semestre letivo de 20___</text:span><text:span text:style-name="T98"><text:s/>com a inscrição nas seg</text:span><text:span text:style-name="T99">uintes disciplin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( <text:s/>)</text:p>
                </table:table-cell>
                <table:table-cell table:style-name="TableCell108">
                  <text:p text:style-name="P109">Pensamento Educacional (Obrigatória)</text:p>
                </table:table-cell>
              </table:table-row>
              <table:table-row table:style-name="TableRow110">
                <table:table-cell table:style-name="TableCell111">
                  <text:p text:style-name="P112">( <text:s/>)</text:p>
                </table:table-cell>
                <table:table-cell table:style-name="TableCell113">
                  <text:p text:style-name="P114">Estado, Políticas Públicas e Educação (Eletiva)</text:p>
                </table:table-cell>
              </table:table-row>
              <table:table-row table:style-name="TableRow115">
                <table:table-cell table:style-name="TableCell116">
                  <text:p text:style-name="P117">( <text:s/>)</text:p>
                </table:table-cell>
                <table:table-cell table:style-name="TableCell118">
                  <text:p text:style-name="P119">Educação e Linguagem (Eletiva)</text:p>
                </table:table-cell>
              </table:table-row>
              <table:table-row table:style-name="TableRow120">
                <table:table-cell table:style-name="TableCell121">
                  <text:p text:style-name="P122">( <text:s/>)</text:p>
                </table:table-cell>
                <table:table-cell table:style-name="TableCell123">
                  <text:p text:style-name="P124">Tópicos Especiais em Educação: Filosofia da Ciência (Eletiva)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Standard"><text:span text:style-name="T128"><text:s text:c="3"/></text:span><text:span text:style-name="T129">Para mestrandos que concluíram os créditos em disciplin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6">
            <text:p text:style-name="P132"><text:span text:style-name="T133"><draw:frame draw:z-index="251659264" draw:id="id0" draw:style-name="a1" draw:name="Quadro1" text:anchor-type="paragraph" svg:x="-0.00417in" svg:y="0in" svg:width="6.06389in" svg:height="0.17917in" style:rel-width="scale" style:rel-height="scale"><draw:text-box><table:table table:style-name="Table134"><table:table-columns><table:table-column table:style-name="TableColumn135"/><table:table-column table:style-name="TableColumn136"/></table:table-columns><table:table-row table:style-name="TableRow137"><table:table-cell table:style-name="TableCell138"><text:p text:style-name="Standard"><text:bookmark-start text:name="__Fieldmark__810_1676888373"/><text:bookmark-start text:name="__Fieldmark__8_1005558459"/><text:bookmark-start text:name="__Fieldmark__8_41637673"/><text:bookmark-start text:name="__Fieldmark__23_1972225234"/><text:bookmark-start text:name="__Fieldmark__23_853491924"/><text:bookmark-start text:name="__Fieldmark__8_2119818894"/><text:bookmark-end text:name="__Fieldmark__810_1676888373"/><text:bookmark-end text:name="__Fieldmark__8_1005558459"/><text:bookmark-end text:name="__Fieldmark__8_41637673"/><text:bookmark-end text:name="__Fieldmark__23_1972225234"/><text:bookmark-end text:name="__Fieldmark__23_853491924"/><text:bookmark-end text:name="__Fieldmark__8_2119818894"/>( <text:s text:c="2"/>)</text:p></table:table-cell><table:table-cell table:style-name="TableCell139"><text:p text:style-name="P140">Desenvolvimento de Projeto de Pesquisa (dissertação)</text:p><text:p text:style-name="P141"/></table:table-cell></table:table-row></table:table><text:p text:style-name="Standard"><text:s/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6">
            <text:p text:style-name="P144">Bolsa<text:s/>de Est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Standard"><text:span text:style-name="T147">( <text:s text:c="2"/>)</text:span><text:span text:style-name="T148"><text:s/></text:span><text:span text:style-name="T149"><text:s/></text:span></text:p>
          </table:table-cell>
          <table:table-cell table:style-name="TableCell150" table:number-columns-spanned="15">
            <text:p text:style-name="Standard"><text:span text:style-name="T151">C</text:span><text:span text:style-name="T152">APES (</text:span><text:span text:style-name="T153">início</text:span><text:span text:style-name="T154"><text:s/>em<text:s/></text:span><text:span text:style-name="T155">____/_____/______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Standard"><text:span text:style-name="T159">( <text:s text:c="2"/>)</text:span><text:span text:style-name="T160"><text:s text:c="5"/></text:span></text:p>
          </table:table-cell>
          <table:table-cell table:style-name="TableCell161" table:number-columns-spanned="15">
            <text:p text:style-name="Standard"><text:span text:style-name="T162">CNPq<text:s/></text:span><text:span text:style-name="T163">(</text:span><text:span text:style-name="T164">início</text:span><text:span text:style-name="T165"><text:s/>em<text:s/></text:span><text:span text:style-name="T166">____/_____/______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Standard"><text:span text:style-name="T170">( <text:s text:c="2"/>)</text:span><text:span text:style-name="T171"><text:s text:c="4"/></text:span></text:p>
          </table:table-cell>
          <table:table-cell table:style-name="TableCell172" table:number-columns-spanned="15">
            <text:p text:style-name="Standard"><text:span text:style-name="T173">FAPEG (</text:span><text:span text:style-name="T174">início</text:span><text:span text:style-name="T175"><text:s/>em<text:s/></text:span><text:span text:style-name="T176">____/_____/______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Standard"><text:span text:style-name="T180"><text:s/></text:span><text:span text:style-name="T181">( <text:s text:c="2"/>)</text:span><text:span text:style-name="T182"><text:s text:c="4"/></text:span></text:p>
          </table:table-cell>
          <table:table-cell table:style-name="TableCell183" table:number-columns-spanned="3">
            <text:p text:style-name="P184">Outra <text:s text:c="4"/></text:p>
          </table:table-cell>
          <table:covered-table-cell/>
          <table:covered-table-cell/>
          <table:table-cell table:style-name="TableCell185" table:number-columns-spanned="4">
            <text:p text:style-name="Standard"><text:span text:style-name="T186">    </text:span><text:span text:style-name="T187"> </text:span></text:p>
          </table:table-cell>
          <table:covered-table-cell/>
          <table:covered-table-cell/>
          <table:covered-table-cell/>
          <table:table-cell table:style-name="TableCell188" table:number-columns-spanned="8">
            <text:p text:style-name="Standard"><text:span text:style-name="T189">(</text:span><text:span text:style-name="T190">início</text:span><text:span text:style-name="T191"><text:s/>em<text:s/></text:span><text:span text:style-name="T192">____/_____/______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Standard"><text:span text:style-name="T196"><text:s/></text:span><text:span text:style-name="T197">( <text:s text:c="2"/>)</text:span><text:span text:style-name="T198"><text:s text:c="4"/></text:span></text:p>
          </table:table-cell>
          <table:table-cell table:style-name="TableCell199" table:number-columns-spanned="15">
            <text:p text:style-name="P200">Não tenho bolsa de estu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P203"><text:span text:style-name="T204">Vínculo<text:s/></text:span><text:span text:style-name="T205">Empregatício <text:s/></text:span><text:span text:style-name="T206">( <text:s text:c="2"/>)<text:s/></text:span><text:span text:style-name="T207">Não<text:s/></text:span><text:span text:style-name="T208"><text:s/></text:span><text:span text:style-name="T209">( <text:s text:c="2"/>)<text:s/></text:span><text:span text:style-name="T210">Sim <text:s text:c="2"/></text:span><text:span text:style-name="T211">Local</text:span><text:span text:style-name="T212">:____________________________</text:span><text:span text:style-name="T213">Carga Horária: ________ <text:s text:c="4"/></text:span></text:p>
            <text:p text:style-name="P214"><text:span text:style-name="T215">Tipo de contrat</text:span><text:span text:style-name="T216">o</text:span><text:span text:style-name="T217">:</text:span><text:span text:style-name="T218"><text:s/>( <text:s text:c="2"/>) Temporário <text:s text:c="2"/>( <text:s text:c="2"/>)</text:span><text:span text:style-name="T219"><text:s/></text:span><text:span text:style-name="T220">Efetiv</text:span><text:span text:style-name="T221">o</text:span><text:span text:style-name="T222"><text:s text:c="2"/></text:span><text:span text:style-name="T223">( <text:s text:c="2"/>)<text:s/></text:span><text:span text:style-name="T224">Outras:<text:s/></text:span><text:span text:style-name="T225">____________________</text:span><text:span text:style-name="T226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P232">Endereço do Alu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Rua/Av:</text:p>
          </table:table-cell>
          <table:covered-table-cell/>
          <table:covered-table-cell/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Bairro: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Cidade: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UF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CEP: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>Telefone Res:</text:p>
          </table:table-cell>
          <table:covered-table-cell/>
          <table:covered-table-cell/>
          <table:table-cell table:style-name="TableCell258" table:number-columns-spanned="3">
            <text:p text:style-name="P259"><text:bookmark-start text:name="__Fieldmark__20_1005558459"/><text:bookmark-start text:name="__Fieldmark__20_41637673"/><text:bookmark-start text:name="__Fieldmark__35_853491924"/><text:bookmark-start text:name="__Fieldmark__20_2119818894"/><text:bookmark-start text:name="__Fieldmark__822_1676888373"/><text:bookmark-end text:name="__Fieldmark__20_1005558459"/><text:bookmark-end text:name="__Fieldmark__20_41637673"/><text:bookmark-end text:name="__Fieldmark__35_853491924"/><text:bookmark-end text:name="__Fieldmark__20_2119818894"/><text:bookmark-end text:name="__Fieldmark__822_1676888373"/></text:p>
          </table:table-cell>
          <table:covered-table-cell/>
          <table:covered-table-cell/>
          <table:table-cell table:style-name="TableCell260">
            <text:p text:style-name="P261">Celular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e-mail: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6">
            <text:p text:style-name="P270">Assina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Normal"/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_________________________________________</text:p>
                  <text:p text:style-name="P287">(Assinatura do aluno)</text:p>
                  <text:p text:style-name="P288">NOME DO ALUNO</text:p>
                </table:table-cell>
                <table:table-cell table:style-name="TableCell289">
                  <text:p text:style-name="P290"/>
                </table:table-cell>
                <table:table-cell table:style-name="TableCell291" table:number-rows-spanned="2">
                  <text:p text:style-name="P292">___________________________________________</text:p>
                  <text:p text:style-name="P293">(Assinatura do orientador)</text:p>
                  <text:p text:style-name="P294">NOME DO ORIENTADOR</text:p>
                </table:table-cell>
              </table:table-row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covered-table-cell>
                  <text:p text:style-name="Normal"/>
                </table:covered-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6">
            <text:p text:style-name="P302"><text:span text:style-name="T303">Jataí, ____</text:span><text:span text:style-name="T304"><text:s/></text:span><text:span text:style-name="T305">de<text:s/></text:span><text:span text:style-name="T306"><text:s text:c="13"/></text:span><text:span text:style-name="T307"><text:s/>de 20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6">
            <text:p text:style-name="P310"/>
            <text:p text:style-name="P311">Matrícula Homologada na reunião de Coordenadoria, realizada em _____/_____/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size="14pt" style:font-size-asian="14pt" style:font-size-complex="10pt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22" style:family="table-column">
      <style:table-column-properties style:column-width="3.2006in" style:use-optimal-column-width="false"/>
    </style:style>
    <style:style style:name="TableColumn23" style:family="table-column">
      <style:table-column-properties style:column-width="3.9083in" style:use-optimal-column-width="false"/>
    </style:style>
    <style:style style:name="Table21" style:family="table">
      <style:table-properties style:width="7.109in" fo:margin-left="-0.0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5in" fo:padding-bottom="0in" fo:padding-right="0.0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Fonteparág.padrão" style:family="text">
      <style:text-properties style:language-asian="pt" style:country-asian="BR"/>
    </style:style>
    <style:style style:name="TableCell28" style:family="table-cell">
      <style:table-cell-properties fo:border="none" style:writing-mode="lr-tb" style:vertical-align="middle" fo:padding-top="0in" fo:padding-left="0.05in" fo:padding-bottom="0in" fo:padding-right="0.05in"/>
    </style:style>
    <style:style style:name="P29" style:parent-style-name="Standard" style:family="paragraph">
      <style:paragraph-properties style:snap-to-layout-grid="false" fo:text-align="center"/>
      <style:text-properties fo:font-size="7pt" style:font-size-asian="7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" style:parent-style-name="NormalWeb" style:family="paragraph">
      <style:paragraph-properties fo:text-align="center" fo:margin-top="0in" fo:margin-bottom="0in" fo:background-color="#FFFFFF"/>
    </style:style>
    <style:style style:name="T34" style:parent-style-name="StrongEmphasis" style:family="text">
      <style:text-properties fo:font-weight="normal" style:font-weight-asian="normal" fo:color="#000000" fo:font-size="10pt" style:font-size-asian="10pt" style:font-size-complex="10pt"/>
    </style:style>
    <style:style style:name="T35" style:parent-style-name="Fonteparág.padrão" style:family="text">
      <style:text-properties fo:color="#484848" fo:font-size="10pt" style:font-size-asian="10pt" style:font-size-complex="10pt"/>
    </style:style>
    <style:style style:name="T36" style:parent-style-name="Fonteparág.padrão" style:family="text">
      <style:text-properties fo:color="#000000" fo:font-size="10pt" style:font-size-asian="10pt" style:font-size-complex="10pt"/>
    </style:style>
    <style:style style:name="T37" style:parent-style-name="Fonteparág.padrão" style:family="text">
      <style:text-properties fo:color="#484848" fo:font-size="10pt" style:font-size-asian="10pt" style:font-size-complex="10pt"/>
    </style:style>
    <style:style style:name="T38" style:parent-style-name="Fonteparág.padrão" style:family="text">
      <style:text-properties fo:color="#000000" fo:font-size="10pt" style:font-size-asian="10pt" style:font-size-complex="10pt"/>
    </style:style>
    <style:style style:name="P39" style:parent-style-name="NormalWeb" style:family="paragraph">
      <style:paragraph-properties fo:text-align="center" fo:margin-top="0in" fo:margin-bottom="0in" fo:background-color="#FFFFFF"/>
      <style:text-properties fo:color="#000000" fo:font-size="10pt" style:font-size-asian="10pt" style:font-size-complex="10pt"/>
    </style:style>
    <style:style style:name="P40" style:parent-style-name="NormalWeb" style:family="paragraph">
      <style:paragraph-properties fo:text-align="center" fo:margin-top="0in" fo:margin-bottom="0in" fo:background-color="#FFFFFF"/>
    </style:style>
    <style:style style:name="T41" style:parent-style-name="Internetlink" style:family="text">
      <style:text-properties fo:font-size="10pt" style:font-size-asian="10pt" style:font-size-complex="10pt"/>
    </style:style>
    <style:style style:name="P42" style:parent-style-name="NormalWeb" style:family="paragraph">
      <style:paragraph-properties fo:text-align="center" fo:margin-top="0in" fo:margin-bottom="0in" fo:background-color="#FFFFFF"/>
    </style:style>
    <style:style style:name="T43" style:parent-style-name="StrongEmphasis" style:family="text">
      <style:text-properties fo:font-weight="normal" style:font-weight-asian="normal" fo:color="#000000" fo:font-size="10pt" style:font-size-asian="10pt" style:font-size-complex="10pt"/>
    </style:style>
    <style:style style:name="T44" style:parent-style-name="StrongEmphasis" style:family="text">
      <style:text-properties fo:font-weight="normal" style:font-weight-asian="normal" fo:color="#000000" fo:font-size="10pt" style:font-size-asian="10pt" style:font-size-complex="10pt"/>
    </style:style>
    <style:style style:name="P45" style:parent-style-name="NormalWeb" style:family="paragraph">
      <style:paragraph-properties fo:text-align="center" fo:margin-top="0in" fo:margin-bottom="0in" fo:background-color="#FFFF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59264" draw:style-name="a0" draw:name="figuras1" text:anchor-type="paragraph" svg:x="0.59094in" svg:y="0.17087in" svg:width="2.00354in" svg:height="1.177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8">
              <text:p text:style-name="P29"/>
              <text:p text:style-name="P30">UNIVERSIDADE FEDERAL DE GOIÁS</text:p>
              <text:p text:style-name="P31">REGIONAL JATAÍ</text:p>
              <text:p text:style-name="P32">PROGRAMA DE PÓS-GRADUAÇÃO EM EDUCAÇÃO</text:p>
              <text:p text:style-name="P33"><text:span text:style-name="T34">Cidade Universitária</text:span><text:span text:style-name="T35"><text:line-break/></text:span><text:span text:style-name="T36">BR 364, km 193, nº 3800</text:span><text:span text:style-name="T37"><text:s/>-<text:s/></text:span><text:span text:style-name="T38">CEP 75801-615</text:span></text:p>
              <text:p text:style-name="P39">Bloco da Pós Graduação, Sala 01</text:p>
              <text:p text:style-name="P40"><text:a xlink:href="http://www.mestradoeducacao.jatai.ufg.br/" office:target-frame-name="_top" xlink:show="replace"><text:span text:style-name="T41">http://www.mestradoeducacao.jatai.ufg.br</text:span></text:a></text:p>
              <text:p text:style-name="P42"><text:span text:style-name="T43">E-mail: mestradoeducacao.ufg.jti@gmail.com</text:span><text:span text:style-name="T44">/sgp.ufg@gmail.com</text:span></text:p>
              <text:p text:style-name="P45"><text:span text:style-name="StrongEmphasis">Telefone: (64) 3606-8331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DE MATRÍCULA E INSCRIÇÃO EM DISCIPLINA</dc:title>
    <meta:initial-creator>Mestrado-educação-CAJ</meta:initial-creator>
    <dc:creator>Cátia</dc:creator>
    <meta:creation-date>2017-07-07T19:35:00Z</meta:creation-date>
    <dc:date>2017-07-07T19:35:00Z</dc:date>
    <meta:print-date>2013-09-06T15:12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26" meta:character-count="2083" meta:row-count="14" meta:non-whitespace-character-count="1761"/>
  </office:meta>
</office:document-meta>
</file>